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3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loext:contextual-spacing="false" fo:margin-top="0.101cm" fo:margin-bottom="0cm" fo:line-height="150%"/>
    </style:style>
    <style:style style:name="P9" style:family="paragraph" style:parent-style-name="Standard">
      <style:paragraph-properties loext:contextual-spacing="false" fo:margin-top="0.101cm" fo:margin-bottom="0cm" fo:line-height="150%" fo:text-align="justify" style:justify-single-word="false"/>
    </style:style>
    <style:style style:name="P10" style:family="paragraph" style:parent-style-name="Standard">
      <style:paragraph-properties loext:contextual-spacing="false" fo:margin-top="0.101cm" fo:margin-bottom="0cm"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 style:master-page-name="Standard">
      <style:paragraph-properties fo:margin-left="0cm" fo:margin-right="0cm" fo:line-height="150%" fo:text-indent="0cm" style:auto-text-indent="false" style:page-number="auto"/>
    </style:style>
    <style:style style:name="P13" style:family="paragraph" style:parent-style-name="Standard">
      <style:paragraph-properties fo:margin-left="0cm" fo:margin-right="0cm" fo:line-height="150%" fo:text-indent="0cm" style:auto-text-indent="false"/>
    </style:style>
    <style:style style:name="P14" style:family="paragraph" style:parent-style-name="Standard">
      <style:paragraph-properties fo:line-height="150%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..............................................</text:p>
      <text:p text:style-name="P13"><text:span text:style-name="T2"><text:tab/><text:tab/><text:tab/><text:tab/><text:tab/><text:tab/><text:tab/><text:tab/><text:tab/><text:tab/> <text:s text:c="3"/>(miejscowość, data )</text:span></text:p>
      <text:p text:style-name="P14"/>
      <text:p text:style-name="P11"/>
      <text:p text:style-name="P5"/>
      <text:p text:style-name="P6">WNIOSEK O SPORZĄDZENIE </text:p>
      <text:p text:style-name="P6">PROTOKOŁU STANU FAKTYCZNEGO</text:p>
      <text:p text:style-name="P5"/>
      <text:p text:style-name="P9"><text:span text:style-name="T1">Wnioskodawca:</text:span>........................................................................................................................ Zamieszkały : ............................................................................................................................</text:p>
      <text:p text:style-name="P9">NIP : ............................................ REGON : ……….……………………………………..….</text:p>
      <text:p text:style-name="P9">KRS : …...................................... PESEL : ....................................... Tel. : .............................</text:p>
      <text:p text:style-name="P1"/>
      <text:p text:style-name="P1">Wnoszę o sporządzenie protokołu stanu faktycznego polegającego na: .......................................</text:p>
      <text:p text:style-name="P1">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</text:p>
      <text:p text:style-name="P10">pod adresem: .................................................................................................................................</text:p>
      <text:p text:style-name="P8"/>
      <text:p text:style-name="P7">Jednocześnie oświadczam, iż wyboru komornika dokonałem na podstawie art. 10.1 ustawy z dnia 22 marca 2018 r. o komornikach sądowych</text:p>
      <text:p text:style-name="P2"/>
      <text:p text:style-name="P2"/>
      <text:p text:style-name="P3">……..........……………………………………….</text:p>
      <text:p text:style-name="P4"><text:tab/><text:tab/><text:tab/><text:tab/><text:tab/><text:tab/><text:tab/> <text:s text:c="9"/>(czytelny podpi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20S</meta:editing-duration>
    <meta:editing-cycles>7</meta:editing-cycles>
    <meta:generator>OpenOffice/4.1.7$Win32 OpenOffice.org_project/417m1$Build-9800</meta:generator>
    <dc:date>2020-05-27T13:43:44.42</dc:date>
    <meta:print-date>2020-05-27T13:43:39.82</meta:print-date>
    <meta:document-statistic meta:table-count="0" meta:image-count="0" meta:object-count="0" meta:page-count="1" meta:paragraph-count="18" meta:word-count="71" meta:character-count="1975"/>
    <meta:user-defined meta:name="Info 1"/>
    <meta:user-defined meta:name="Info 2"/>
    <meta:user-defined meta:name="Info 3"/>
    <meta:user-defined meta:name="Info 4"/>
  </office:meta>
</office:document-meta>
</file>